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Standard" style:master-page-name="MP0" style:family="paragraph">
      <style:paragraph-properties fo:break-before="page" fo:text-align="justify"/>
      <style:text-properties fo:font-weight="bold" style:font-weight-asian="bold" style:font-weight-complex="bold"/>
    </style:style>
    <style:style style:name="P2" style:parent-style-name="Standard" style:family="paragraph">
      <style:paragraph-properties fo:text-align="justify"/>
      <style:text-properties fo:font-weight="bold" style:font-weight-asian="bold" style:font-weight-complex="bold"/>
    </style:style>
    <style:style style:name="P3" style:parent-style-name="Standard" style:family="paragraph">
      <style:paragraph-properties fo:text-align="justify"/>
      <style:text-properties fo:font-weight="bold" style:font-weight-asian="bold" style:font-weight-complex="bold"/>
    </style:style>
    <style:style style:name="P4" style:parent-style-name="Standard" style:family="paragraph">
      <style:paragraph-properties fo:text-align="justify"/>
    </style:style>
    <style:style style:name="P5" style:parent-style-name="Standard" style:family="paragraph">
      <style:paragraph-properties fo:text-align="justify"/>
      <style:text-properties fo:font-weight="bold" style:font-weight-asian="bold" style:font-weight-complex="bold" style:text-underline-type="single" style:text-underline-style="solid" style:text-underline-width="auto" style:text-underline-mode="continuous"/>
    </style:style>
    <style:style style:name="P6" style:parent-style-name="Standard" style:family="paragraph">
      <style:paragraph-properties fo:text-align="justify"/>
      <style:text-properties fo:font-weight="bold" style:font-weight-asian="bold" style:font-weight-complex="bold" style:text-underline-type="single" style:text-underline-style="solid" style:text-underline-width="auto" style:text-underline-mode="continuous"/>
    </style:style>
    <style:style style:name="P7" style:parent-style-name="Standard" style:family="paragraph">
      <style:paragraph-properties fo:text-align="justify"/>
    </style:style>
    <style:style style:name="P8" style:parent-style-name="Standard" style:family="paragraph">
      <style:paragraph-properties fo:text-align="justify"/>
    </style:style>
    <style:style style:name="P9" style:parent-style-name="Standard" style:family="paragraph">
      <style:paragraph-properties fo:text-align="justify"/>
    </style:style>
    <style:style style:name="P10" style:parent-style-name="Standard" style:family="paragraph">
      <style:paragraph-properties fo:text-align="justify"/>
    </style:style>
    <style:style style:name="P11" style:parent-style-name="Standard" style:family="paragraph">
      <style:paragraph-properties fo:text-align="justify"/>
    </style:style>
    <style:style style:name="P12" style:parent-style-name="Standard" style:family="paragraph">
      <style:paragraph-properties fo:text-align="justify"/>
    </style:style>
    <style:style style:name="P13" style:parent-style-name="Standard" style:family="paragraph">
      <style:paragraph-properties fo:text-align="justify"/>
    </style:style>
    <style:style style:name="P14" style:parent-style-name="Standard" style:family="paragraph">
      <style:paragraph-properties fo:text-align="justify"/>
      <style:text-properties fo:font-weight="bold" style:font-weight-asian="bold" style:font-weight-complex="bold" style:text-underline-type="single" style:text-underline-style="solid" style:text-underline-width="auto" style:text-underline-mode="continuous"/>
    </style:style>
    <style:style style:name="P15" style:parent-style-name="Standard" style:family="paragraph">
      <style:paragraph-properties fo:text-align="justify"/>
      <style:text-properties fo:font-weight="bold" style:font-weight-asian="bold" style:font-weight-complex="bold" style:text-underline-type="single" style:text-underline-style="solid" style:text-underline-width="auto" style:text-underline-mode="continuous"/>
    </style:style>
    <style:style style:name="P16" style:parent-style-name="Standard" style:family="paragraph">
      <style:paragraph-properties fo:text-align="justify"/>
    </style:style>
    <style:style style:name="P17" style:parent-style-name="Standard" style:family="paragraph">
      <style:paragraph-properties fo:text-align="justify"/>
    </style:style>
    <style:style style:name="P18" style:parent-style-name="Standard" style:family="paragraph">
      <style:paragraph-properties fo:text-align="justify"/>
    </style:style>
    <style:style style:name="P19" style:parent-style-name="Standard" style:family="paragraph">
      <style:paragraph-properties fo:text-align="justify"/>
      <style:text-properties fo:font-weight="bold" style:font-weight-asian="bold" style:font-weight-complex="bold" style:text-underline-type="single" style:text-underline-style="solid" style:text-underline-width="auto" style:text-underline-mode="continuous"/>
    </style:style>
    <style:style style:name="P20" style:parent-style-name="Standard" style:family="paragraph">
      <style:paragraph-properties fo:text-align="justify"/>
      <style:text-properties fo:font-weight="bold" style:font-weight-asian="bold" style:font-weight-complex="bold" style:text-underline-type="single" style:text-underline-style="solid" style:text-underline-width="auto" style:text-underline-mode="continuous"/>
    </style:style>
    <style:style style:name="P21" style:parent-style-name="Standard" style:family="paragraph">
      <style:paragraph-properties fo:text-align="justify"/>
    </style:style>
    <style:style style:name="T2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23" style:parent-style-name="Standard" style:family="paragraph">
      <style:paragraph-properties fo:text-align="justify"/>
    </style:style>
    <style:style style:name="P24" style:parent-style-name="Standard" style:family="paragraph">
      <style:paragraph-properties fo:text-align="justify"/>
      <style:text-properties fo:font-weight="bold" style:font-weight-asian="bold" style:font-weight-complex="bold" style:text-underline-type="single" style:text-underline-style="solid" style:text-underline-width="auto" style:text-underline-mode="continuous"/>
    </style:style>
    <style:style style:name="P25" style:parent-style-name="Standard" style:family="paragraph">
      <style:paragraph-properties fo:text-align="justify"/>
      <style:text-properties fo:font-weight="bold" style:font-weight-asian="bold" style:font-weight-complex="bold" style:text-underline-type="single" style:text-underline-style="solid" style:text-underline-width="auto" style:text-underline-mode="continuous"/>
    </style:style>
    <style:style style:name="P26" style:parent-style-name="Standard" style:family="paragraph">
      <style:paragraph-properties fo:text-align="justify"/>
      <style:text-properties fo:font-weight="bold" style:font-weight-asian="bold" style:font-weight-complex="bold" style:text-underline-type="single" style:text-underline-style="solid" style:text-underline-width="auto" style:text-underline-mode="continuous"/>
    </style:style>
    <style:style style:name="P27" style:parent-style-name="Standard" style:family="paragraph">
      <style:paragraph-properties fo:text-align="justify"/>
    </style:style>
    <style:style style:name="P28" style:parent-style-name="Standard" style:family="paragraph">
      <style:paragraph-properties fo:text-align="justify"/>
    </style:style>
    <style:style style:name="P29" style:parent-style-name="Standard" style:family="paragraph">
      <style:paragraph-properties fo:text-align="justify"/>
    </style:style>
    <style:style style:name="P30" style:parent-style-name="Standard" style:family="paragraph">
      <style:paragraph-properties fo:text-align="justify"/>
    </style:style>
    <style:style style:name="P31" style:parent-style-name="Standard" style:family="paragraph">
      <style:paragraph-properties fo:text-align="justify"/>
    </style:style>
    <style:style style:name="P32" style:parent-style-name="Standard" style:family="paragraph">
      <style:paragraph-properties fo:text-align="justify"/>
    </style:style>
    <style:style style:name="P33" style:parent-style-name="Standard" style:family="paragraph">
      <style:paragraph-properties fo:text-align="justify"/>
    </style:style>
    <style:style style:name="P34" style:parent-style-name="Standard" style:family="paragraph">
      <style:paragraph-properties fo:text-align="justify"/>
    </style:style>
    <style:style style:name="P35" style:parent-style-name="Standard" style:family="paragraph">
      <style:paragraph-properties fo:text-align="justify"/>
    </style:style>
    <style:style style:name="P36" style:parent-style-name="Standard" style:family="paragraph">
      <style:paragraph-properties fo:text-align="justify"/>
    </style:style>
    <style:style style:name="P37" style:parent-style-name="Standard" style:family="paragraph">
      <style:paragraph-properties fo:text-align="justify"/>
    </style:style>
    <style:style style:name="P38" style:parent-style-name="Standard" style:family="paragraph">
      <style:paragraph-properties fo:text-align="justify"/>
    </style:style>
    <style:style style:name="P39" style:parent-style-name="Standard" style:family="paragraph">
      <style:paragraph-properties fo:text-align="justify"/>
    </style:style>
    <style:style style:name="P40" style:parent-style-name="Standard" style:family="paragraph">
      <style:paragraph-properties fo:text-align="justify"/>
    </style:style>
    <style:style style:name="P41" style:parent-style-name="Standard" style:family="paragraph">
      <style:paragraph-properties fo:text-align="justify"/>
    </style:style>
    <style:style style:name="P42" style:parent-style-name="Standard" style:family="paragraph">
      <style:paragraph-properties fo:text-align="justify"/>
    </style:style>
    <style:style style:name="P43" style:parent-style-name="Standard" style:family="paragraph">
      <style:paragraph-properties fo:text-align="justify"/>
    </style:style>
    <style:style style:name="P44" style:parent-style-name="Standard" style:family="paragraph">
      <style:paragraph-properties fo:text-align="justify"/>
    </style:style>
    <style:style style:name="P45" style:parent-style-name="Standard" style:family="paragraph">
      <style:paragraph-properties fo:text-align="justify"/>
    </style:style>
    <style:style style:name="P46" style:parent-style-name="Standard" style:family="paragraph">
      <style:paragraph-properties fo:text-align="justify"/>
      <style:text-properties fo:font-weight="bold" style:font-weight-asian="bold" style:font-weight-complex="bold" style:text-underline-type="single" style:text-underline-style="solid" style:text-underline-width="auto" style:text-underline-mode="continuous"/>
    </style:style>
    <style:style style:name="P47" style:parent-style-name="Standard" style:family="paragraph">
      <style:paragraph-properties fo:text-align="justify"/>
      <style:text-properties fo:font-weight="bold" style:font-weight-asian="bold" style:font-weight-complex="bold" style:text-underline-type="single" style:text-underline-style="solid" style:text-underline-width="auto" style:text-underline-mode="continuous"/>
    </style:style>
    <style:style style:name="P48" style:parent-style-name="Standard" style:family="paragraph">
      <style:paragraph-properties fo:text-align="justify"/>
    </style:style>
    <style:style style:name="P49" style:parent-style-name="Standard" style:family="paragraph">
      <style:paragraph-properties fo:text-align="justify"/>
    </style:style>
    <style:style style:name="P50" style:parent-style-name="Standard" style:family="paragraph">
      <style:paragraph-properties fo:text-align="justify"/>
    </style:style>
    <style:style style:name="P51" style:parent-style-name="Standard" style:family="paragraph">
      <style:paragraph-properties fo:text-align="justify"/>
      <style:text-properties fo:font-weight="bold" style:font-weight-asian="bold" style:font-weight-complex="bold" style:text-underline-type="single" style:text-underline-style="solid" style:text-underline-width="auto" style:text-underline-mode="continuous"/>
    </style:style>
    <style:style style:name="P52" style:parent-style-name="Standard" style:family="paragraph">
      <style:paragraph-properties fo:text-align="justify"/>
      <style:text-properties fo:font-weight="bold" style:font-weight-asian="bold" style:font-weight-complex="bold" style:text-underline-type="single" style:text-underline-style="solid" style:text-underline-width="auto" style:text-underline-mode="continuous"/>
    </style:style>
    <style:style style:name="P53" style:parent-style-name="Standard" style:family="paragraph">
      <style:paragraph-properties fo:text-align="justify"/>
    </style:style>
    <style:style style:name="P54" style:parent-style-name="Standard" style:family="paragraph">
      <style:paragraph-properties fo:text-align="justify"/>
    </style:style>
    <style:style style:name="P55" style:parent-style-name="Standard" style:family="paragraph">
      <style:paragraph-properties fo:text-align="justify"/>
    </style:style>
    <style:style style:name="P56" style:parent-style-name="Standard" style:family="paragraph">
      <style:paragraph-properties fo:text-align="justify"/>
    </style:style>
    <style:style style:name="P57" style:parent-style-name="Standard" style:family="paragraph">
      <style:paragraph-properties fo:text-align="justify"/>
    </style:style>
    <style:style style:name="P58" style:parent-style-name="Standard" style:family="paragraph">
      <style:paragraph-properties fo:text-align="justify"/>
    </style:style>
    <style:style style:name="P59" style:parent-style-name="Standard" style:family="paragraph">
      <style:paragraph-properties fo:text-align="justify"/>
    </style:style>
    <style:style style:name="P60" style:parent-style-name="Standard" style:family="paragraph">
      <style:paragraph-properties fo:text-align="justify"/>
    </style:style>
    <style:style style:name="P61" style:parent-style-name="Standard" style:family="paragraph">
      <style:paragraph-properties fo:text-align="justify"/>
    </style:style>
    <style:style style:name="P62" style:parent-style-name="Standard" style:family="paragraph">
      <style:paragraph-properties fo:text-align="justify"/>
    </style:style>
    <style:style style:name="P63" style:parent-style-name="Standard" style:family="paragraph">
      <style:paragraph-properties fo:text-align="justify"/>
    </style:style>
    <style:style style:name="P64" style:parent-style-name="Standard" style:family="paragraph">
      <style:paragraph-properties fo:text-align="justify"/>
    </style:style>
    <style:style style:name="P65" style:parent-style-name="Standard" style:family="paragraph">
      <style:paragraph-properties fo:text-align="justify"/>
    </style:style>
    <style:style style:name="P66" style:parent-style-name="Standard" style:family="paragraph">
      <style:paragraph-properties fo:text-align="justify"/>
    </style:style>
    <style:style style:name="P67" style:parent-style-name="Standard" style:family="paragraph">
      <style:paragraph-properties fo:text-align="justify"/>
    </style:style>
    <style:style style:name="P68" style:parent-style-name="Standard" style:family="paragraph">
      <style:paragraph-properties fo:text-align="justify"/>
    </style:style>
  </office:automatic-styles>
  <office:body>
    <office:text text:use-soft-page-breaks="true">
      <text:p text:style-name="P1">OBRAZLOŽENJE II.<text:s/>IZMJENA I DOPUNA PLANA PRORAČUNA OPĆINE DAVOR ZA 2025. GODINU</text:p>
      <text:p text:style-name="P2"/>
      <text:p text:style-name="P3"/>
      <text:p text:style-name="P4">Proračun je<text:s/>ovim<text:s/>rebalansom<text:s/>smanjen<text:s/>za<text:s/>754.043<text:s/>EUR na strani prihoda,<text:s/>841.970 EUR<text:s/>na strani rashoda.<text:s/>Takvom raspodjelom planirano je i pokriće manjka iz prethodnih godina od 87.927 EUR.<text:s/>Najveće promjene odnose se na projekte koji neće biti realizirani pa se tako vezano uz njim smanjuju i troškovi na rashodovnoj strani i izvori financiranja na strani prihoda<text:s/>U nastavku su pojašnjenja smanjenja ili povećanja pojedinih stavki.</text:p>
      <text:p text:style-name="P5"/>
      <text:p text:style-name="P6">6 PRIHODI POSLOVANJA</text:p>
      <text:p text:style-name="P7"/>
      <text:p text:style-name="P8">63 – smanjeni su prihodi od pomoći jer se ne očekuju primici po osnovi prijenosa sredstava za sufinanciranje velikih kapitalnih projekata iz državnog proračuna ili primici temeljem prijenosa EU sredstava za projekte<text:s/><text:bookmark-start text:name="_Hlk209699045"/>izgradnje poslovno gospodarske zone, izgradnje ceste Davorački ipsilon, izgradnje šetnice u Orubici i izgradnje doma za starije i nemoćne.<text:bookmark-end text:name="_Hlk209699045"/></text:p>
      <text:p text:style-name="P9"/>
      <text:p text:style-name="P10">652 – prihodi po posebnim propisima neće biti ostvareni u prvobitno planiranom iznosu zbog nemogućnosti prihvata otpada zbog radova na odlagalištu „Baćanska“. Iz tog razloga prihodi od naknade prikupljanja otpada koja pripada JLS neće biti ostvareni i reducirani su za 350.000 EUR.</text:p>
      <text:p text:style-name="P11"/>
      <text:p text:style-name="P12">661 – Planirani su prihodi odprodaje robe i pruženih usluga od 20.000 EUR, a odnose se na<text:s/>proizvodnju električne energije putem solarnih panela, naplatu naknade Hrvatskim vodama radi prikupljanja naknade za uređenje voda u njihovo ime i naplatu usluge komunalnog redara za Općinu Vrbje.</text:p>
      <text:p text:style-name="P13"/>
      <text:p text:style-name="P14">7 PRIHODI OD PRODAJE NEFINANCIJSKE IMOVINE</text:p>
      <text:p text:style-name="P15"/>
      <text:p text:style-name="P16">711 – Prihodi od prodaje materijalne imovine smanjeni su za 4.800 EUR iz razloga što se osim redovne rate po dugogodišnjem ugovoru o prodaji poljoprivrednog zemljišta, ne planira dodatna prodaja poljoprivrednog zemljišta.</text:p>
      <text:p text:style-name="P17"/>
      <text:p text:style-name="P18"/>
      <text:p text:style-name="P19">8 PRIMICI OD FINANCIJSKE IMOVINE I ZADUŽIVANJA</text:p>
      <text:p text:style-name="P20"/>
      <text:p text:style-name="P21">84 – Planirani su primici od zaduživanja u ukupnom iznosu 1.650.000 EUR u obiku zajmova od trgovačkih društava od 550.000 EUR i kratkoročnog zaduženja od strane banaka u visini 1.100.000 EUR. Navedena sredstva bi se iskoristila za nesmetano financiranje započetih projekata sanacije deponije, izgradnje poslovno gospodarske zone i uređenje Strossmayerove ulice u Orubici. Povrat zajmova i kredita izvršio bi se nakon primljenih sredstava za spomenute projekte čije je sufinanciranje ugovoreno od strane MRRFEU i Fonda za zaštitu okoliša.<text:s/><text:span text:style-name="T22"><text:s/></text:span></text:p>
      <text:p text:style-name="P23"/>
      <text:p text:style-name="P24"/>
      <text:p text:style-name="P25">3 RASHODI POSLOVANJA</text:p>
      <text:p text:style-name="P26"/>
      <text:p text:style-name="P27">31 – Rashodi za zaposlene povećani su za 59.406 EUR jer je očito da će prvobitni plan biti nedostatan za realizaciju troškova po ovoj poziciji. Plaće se redovno usklađuju sa osnovicama iz Zakona i Pravilnika, kako za zaposlene službenike kod osnivača, tako i za zaposlene kod proračunskog korisnika.</text:p>
      <text:p text:style-name="P28"/>
      <text:p text:style-name="P29">321 – Povećanje naknada troškova zaposlenima od 240 EUR odnosi se na naknadu za prijevoz zaposlenima u programu Javni radovi.</text:p>
      <text:p text:style-name="P30"/>
      <text:p text:style-name="P31">323<text:s/>–<text:s/>Raspodjelom troškova na poziciji rashoda za usluge, one rastu za 7.790 EUR, a povećanje se najvećim dijelom odnosi na zbrinjavanje otpada sa područja Općine Davor na udaljene lokacije.<text:s/></text:p>
      <text:p text:style-name="P32"/>
      <text:p text:style-name="P33">329 –<text:s/>Utvrđena je tendencija pada ostalih nespomenutih rashoda poslovanja i to ponajviše na troškovima reprezentacije, pa je i ova vrsta rashoda smanjena za 4.500 EUR.</text:p>
      <text:p text:style-name="P34"/>
      <text:p text:style-name="P35">342 – Kamate na primljene kredite i zajmove povećane su za 9.000 EUR zbog planiranog kratkoročnog zaduživanja radi održavanja likvidnosti između vremena ugovaranja sredstava iz drugih izvora za kapitalne projekte i njihovih stvarnih primitaka.</text:p>
      <text:p text:style-name="P36"/>
      <text:p text:style-name="P37">352 – Zbog akumuliranja financijskih sredstava i njihovog primarnog utroška na veće kapitalne projekte u tijeku, smanjene su subvencije gospodarstvu u cijelosti.</text:p>
      <text:p text:style-name="P38"/>
      <text:p text:style-name="P39">372 – Do kraja godine se ne planira raspisivanje natječaja za stipendiranje studenata pa su i rashodi za tu svrhu smanjeni za 1.355 EUR.</text:p>
      <text:p text:style-name="P40"/>
      <text:p text:style-name="P41">381 –<text:s/>Usklađena je obvezna naknada iz proračuna za vatrogastvo i kao takva za 2025. godinu iznosi 21.441<text:s/>EUR.</text:p>
      <text:p text:style-name="P42"/>
      <text:p text:style-name="P43">382 – Planiran je trošak sufinanciranja obnove PP Nova Gradiška u visini od 5.000 EUR.</text:p>
      <text:p text:style-name="P44"/>
      <text:p text:style-name="P45"/>
      <text:p text:style-name="P46">4 RASHODI ZA NABAVU NEFINANCIJSKE IMOVINE</text:p>
      <text:p text:style-name="P47"/>
      <text:p text:style-name="P48">42 – Smanjeni su rashodi za nabavu proizvedene dugotrajne imovine u ukupnom iznosu od 897.180 EUR zbog kapitalnih projekata koji neće biti realizirani do kraja godine, a odnose se na projekte dijela<text:s/>izgradnje poslovno gospodarske zone, izgradnje ceste Davorački ipsilon, izgradnje šetnice u Orubici i izgradnje doma za starije i nemoćne.</text:p>
      <text:p text:style-name="P49"/>
      <text:p text:style-name="P50"/>
      <text:p text:style-name="P51">5 IZDACI ZA FINANCIJSKU IMOVINU I OTPLATE ZAJMOVA</text:p>
      <text:p text:style-name="P52"/>
      <text:p text:style-name="P53">532<text:s/>–<text:s/>Izdaci za ulaganja u financijske instrumente odnose se na izravnanje iznosa temeljnog kapitala tvrtke Komunalac Davor d.o.o. u vlasništvu Općine Davor nakon konverzije u eure.</text:p>
      <text:p text:style-name="P54"/>
      <text:p text:style-name="P55">543 – Povećani su izdaci za otplate glavnice primljenih zajmova od strane trgovačkih društava u javnom sektoru zbog plana povrata zajma od 50.000 EUR. <text:s/></text:p>
      <text:p text:style-name="P56"/>
      <text:p text:style-name="P57"/>
      <text:p text:style-name="P58"/>
      <text:p text:style-name="P59"/>
      <text:p text:style-name="P60"/>
      <text:p text:style-name="P61"/>
      <text:p text:style-name="P62">Davor,<text:s/>19.09.2025.</text:p>
      <text:p text:style-name="P63"/>
      <text:p text:style-name="P64"/>
      <text:p text:style-name="P65"/>
      <text:p text:style-name="P66"><text:tab/><text:tab/><text:tab/><text:tab/><text:tab/><text:tab/><text:tab/><text:tab/><text:tab/><text:tab/>OPĆINSKI NAČELNIK</text:p>
      <text:p text:style-name="P67"><text:tab/><text:tab/><text:tab/><text:tab/><text:tab/><text:tab/><text:tab/><text:tab/><text:tab/><text:tab/><text:s text:c="3"/>Đuro Anđelković, prof.</text:p>
      <text:p text:style-name="P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background-fill draw:fill="solid"/>
      </style:paragraph-properties>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hr" fo:country="H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Title" style:display-name="Title"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Subtitle" style:display-name="Subtitle" style:family="paragraph" style:parent-style-name="Title" style:next-style-name="Textbody">
      <style:paragraph-properties fo:text-align="center"/>
      <style:text-properties fo:font-style="italic" style:font-style-asian="italic" style:font-style-complex="italic"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creator>Robert Dakić</dc:creator>
    <meta:creation-date>2015-12-10T11:37:00Z</meta:creation-date>
    <dc:date>2025-09-25T11:44:00Z</dc:date>
    <meta:print-date>2016-12-13T09:46:00Z</meta:print-date>
    <meta:template xlink:href="Normal" xlink:type="simple"/>
    <meta:editing-cycles>37</meta:editing-cycles>
    <meta:editing-duration>PT19440S</meta:editing-duration>
    <meta:document-statistic meta:page-count="2" meta:paragraph-count="9" meta:word-count="707" meta:character-count="4729" meta:row-count="33" meta:non-whitespace-character-count="4031"/>
  </office:meta>
</office:document-meta>
</file>